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8f1b2"/>
    </style:style>
    <style:style style:name="P4" style:family="paragraph" style:parent-style-name="Standard">
      <style:text-properties style:font-name="Verdana" fo:font-size="11pt" officeooo:paragraph-rsid="0008f1b2" style:font-size-asian="11pt" style:font-name-complex="Verdana" style:font-size-complex="11pt"/>
    </style:style>
    <style:style style:name="P5" style:family="paragraph" style:parent-style-name="EXPEDIENTE">
      <style:paragraph-properties fo:margin-top="0cm" fo:margin-bottom="0cm" style:contextual-spacing="false" style:line-height-at-least="0.353cm"/>
      <style:text-properties fo:color="#000000" style:font-name="Verdana" fo:font-size="11pt" fo:font-weight="bold" officeooo:paragraph-rsid="0008f1b2" fo:background-color="transparent" style:font-name-asian="Times New Roman" style:font-size-asian="11pt" style:language-asian="es" style:country-asian="AR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8f1b2" style:font-weight-asian="bold" style:font-name-complex="Verdana" style:font-size-complex="11pt"/>
    </style:style>
    <style:style style:name="P7" style:family="paragraph" style:parent-style-name="EXPEDIENTE">
      <style:paragraph-properties fo:margin-top="0cm" fo:margin-bottom="0cm" style:contextual-spacing="false" style:line-height-at-least="0.353cm" fo:text-align="justify" style:justify-single-word="false"/>
      <style:text-properties officeooo:paragraph-rsid="000aed21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08f1b2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08f1b2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7aa09" style:font-size-asian="11pt" style:font-name-complex="Verdana" style:font-size-complex="11pt"/>
    </style:style>
    <style:style style:name="T4" style:family="text">
      <style:text-properties style:font-name="Verdana" fo:font-size="11pt" officeooo:rsid="0009d24f" style:font-size-asian="11pt" style:font-name-complex="Verdana" style:font-size-complex="11pt"/>
    </style:style>
    <style:style style:name="T5" style:family="text">
      <style:text-properties style:font-name="Verdana" fo:font-size="11pt" officeooo:rsid="000a471e" style:font-size-asian="11pt" style:font-name-complex="Verdana" style:font-size-complex="11pt"/>
    </style:style>
    <style:style style:name="T6" style:family="text">
      <style:text-properties style:font-name="Verdana" fo:font-size="11pt" officeooo:rsid="000868bd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868b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9d24f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9d24f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0d7566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font-weight="bold" officeooo:rsid="000f4d34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span text:style-name="T2">La Comisión de Derechos y Garantías, ha considerado el proyecto de </text:span><text:span text:style-name="T3">ley</text:span><text:span text:style-name="T2">- </text:span><text:span text:style-name="T7">Expediente </text:span><text:span text:style-name="T7">Nº 31842 SEN *32441-JL*; Venido en Revisión, </text:span><text:span text:style-name="T11">de la Senadora Cristina Antonia BERRA,</text:span><text:span text:style-name="T9"> </text:span><text:span text:style-name="T10">por el cual se crea la Comisión Bicameral con carácter permanente en el ámbito del Poder Legislativo, que se denominar</text:span><text:span text:style-name="T11">á</text:span><text:span text:style-name="T10"> </text:span><text:span text:style-name="T11">C</text:span><text:span text:style-name="T10">omisión de la </text:span><text:span text:style-name="T11">M</text:span><text:span text:style-name="T10">ujer; </text:span><text:span text:style-name="T11">y, dado que cuenta con sanción de la Cám</text:span><text:span text:style-name="T12">a</text:span><text:span text:style-name="T11">ra de Senadores, por las razones </text:span><text:span text:style-name="T2"><text:s/>expuestas en sus fundamentos y las que podrá dar el miembro informante, </text:span><text:span text:style-name="T4">esta Comisión ha resuelto aconsejar la </text:span><text:span text:style-name="T2">aprobación </text:span><text:span text:style-name="T4">del texto sancionado por la Cámara de Senadores en fecha </text:span><text:span text:style-name="T5">8 de septiembre de 2016, obrante a fojas 9</text:span><text:span text:style-name="T2">.</text:span></text:p>
      <text:p text:style-name="P8"/>
      <text:p text:style-name="P3"><text:span text:style-name="T8">SALA DE LA COMISION, </text:span><text:span text:style-name="T6"><text:s/></text:span><text:span text:style-name="T8">21 de septiembre de 2016</text:span></text:p>
      <text:p text:style-name="P7"><text:span text:style-name="T13">FDO.:Gutiérrez-Augsburger-Bertero-Moyano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3:47:00</dc:date>
    <meta:print-date>2016-08-24T11:15:00</meta:print-date>
    <meta:editing-cycles>36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8" meta:character-count="871" meta:non-whitespace-character-count="734"/>
  </office:meta>
</office:document-meta>
</file>